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officeooo:paragraph-rsid="008024fa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officeooo:paragraph-rsid="00ade1a4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de1a4" officeooo:paragraph-rsid="00ade1a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0ed07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cd18f" style:font-size-asian="11pt" style:font-size-complex="11pt"/>
    </style:style>
    <style:style style:name="T6" style:family="text">
      <style:text-properties style:font-name="Verdana" fo:font-size="11pt" officeooo:rsid="00ade1a4" style:font-size-asian="11pt" style:font-size-complex="11pt"/>
    </style:style>
    <style:style style:name="T7" style:family="text">
      <style:text-properties style:font-name="Verdana" fo:font-size="11pt" officeooo:rsid="00ae550f" style:font-size-asian="11pt" style:font-size-complex="11pt"/>
    </style:style>
    <style:style style:name="T8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76651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acd18f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acd18f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officeooo:rsid="007e6f2f"/>
    </style:style>
    <style:style style:name="T19" style:family="text">
      <style:text-properties fo:font-weight="bold" style:font-name-asian="Verdana4" style:font-weight-asian="bold" style:font-name-complex="Verdana4"/>
    </style:style>
    <style:style style:name="T20" style:family="text">
      <style:text-properties fo:font-weight="bold" officeooo:rsid="00ad6a46" style:font-name-asian="Verdana4" style:font-weight-asian="bold" style:font-name-complex="Verdana4"/>
    </style:style>
    <style:style style:name="T21" style:family="text">
      <style:text-properties officeooo:rsid="00b31d6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Diputad</text:span><text:span text:style-name="T12">a</text:span><text:span text:style-name="T11">s </text:span><text:span text:style-name="T12">y Diputados</text:span><text:span text:style-name="T11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6"> </text:span><text:span text:style-name="T8">36</text:span><text:span text:style-name="T9">27</text:span><text:span text:style-name="T10">6</text:span><text:span text:style-name="T8"> CD – </text:span><text:span text:style-name="T10">PJ</text:span><text:span text:style-name="T8"> </text:span><text:span text:style-name="T17">del señor diputado Rubeo por el cual se solicita a través del Ministerio de Salud disponga informar acerca de los motivos de la falta de medicamentos Bevacizumab en los efectores de salud provinciales</text:span><text:span text:style-name="T13">;</text:span><text:span text:style-name="T14"> y, por las razones expuestas en los fundamentos y las que podrá dar el miembro informante, </text:span><text:span text:style-name="T15">esta Comisión </text:span><text:span text:style-name="T14">aconseja la aprobación del siguiente texto </text:span><text:span text:style-name="T15">con modificaciones</text:span><text:span text:style-name="T14">:</text:span></text:p>
      <text:p text:style-name="P7"/>
      <text:h text:style-name="P9" text:outline-level="1">PROYECTO DE COMUNICACIÓN</text:h>
      <text:p text:style-name="P11"><text:span text:style-name="T18">La</text:span><text:span text:style-name="T4"> Cámara de Diputados de la Provincia vería con agrado que el Poder Ejecutivo, por intermedio del organismo que corresponda,</text:span><text:span text:style-name="T6"> informe </text:span><text:span text:style-name="T7">si existe</text:span><text:span text:style-name="T5"> </text:span><text:span text:style-name="T6">faltante del </text:span><text:span text:style-name="T5">medicamento Bevacizumab en los efectores de salud </text:span><text:span text:style-name="T6">de la Provincia.</text:span></text:p>
      <text:p text:style-name="P12"/>
      <text:p text:style-name="P10"><text:span text:style-name="T19">Sala de la Comisión, </text:span><text:span text:style-name="T20">31 de julio de 2019.</text:span></text:p>
      <text:p text:style-name="P13">Firmantes: <text:span text:style-name="T21">YACCUZZI, Estela – GARIBALDI, Julio – TEPP, Patricia – FERNÁNDEZ, Raúl – AUGSBURGER, Silvi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4H5M43S</meta:editing-duration>
    <meta:editing-cycles>36</meta:editing-cycles>
    <meta:generator>LibreOffice/6.2.2.2$Linux_X86_64 LibreOffice_project/20$Build-2</meta:generator>
    <dc:title>PROYECTO DE COMUNICACIÓN</dc:title>
    <dc:date>2019-07-31T10:52:32.054589209</dc:date>
    <meta:print-date>2019-07-31T10:30:36.950019550</meta:print-date>
    <meta:document-statistic meta:table-count="1" meta:image-count="1" meta:object-count="0" meta:page-count="1" meta:paragraph-count="8" meta:word-count="150" meta:character-count="971" meta:non-whitespace-character-count="819"/>
  </office:meta>
</office:document-meta>
</file>